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color="#252525" style:font-name="Times New Roman" fo:font-size="30pt" fo:font-weight="bold" style:font-size-asian="30pt" style:font-weight-asian="bold" style:font-name-complex="Times New Roman1" style:font-size-complex="30pt" style:font-weight-complex="bold"/>
    </style:style>
    <style:style style:name="P3" style:family="paragraph" style:parent-style-name="Standard">
      <style:paragraph-properties fo:margin-top="0cm" fo:margin-bottom="0cm"/>
      <style:text-properties fo:color="#252525" style:font-name="Times New Roman" fo:font-size="28pt" fo:font-weight="bold" style:font-size-asian="28pt" style:font-weight-asian="bold" style:font-name-complex="Times New Roman1" style:font-size-complex="28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252525" style:font-name="Times New Roman" fo:font-size="28pt" fo:font-weight="bold" style:font-size-asian="28pt" style:font-weight-asian="bold" style:font-name-complex="Times New Roman1" style:font-size-complex="28pt" style:font-weight-complex="bold"/>
    </style:style>
    <style:style style:name="P5" style:family="paragraph" style:parent-style-name="Standard">
      <style:paragraph-properties fo:margin-top="0cm" fo:margin-bottom="0cm"/>
      <style:text-properties fo:color="#252525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fo:color="#252525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252525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Akapit_20_z_20_listą1">
      <style:paragraph-properties fo:margin-top="0cm" fo:margin-bottom="0cm"/>
    </style:style>
    <style:style style:name="P11" style:family="paragraph" style:parent-style-name="Akapit_20_z_20_listą1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Akapit_20_z_20_listą1">
      <style:paragraph-properties fo:margin-left="0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13" style:family="paragraph" style:parent-style-name="Akapit_20_z_20_listą1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252525" style:font-name="Times New Roman" fo:font-size="30pt" fo:font-weight="bold" style:font-size-asian="30pt" style:font-weight-asian="bold" style:font-name-complex="Times New Roman1" style:font-size-complex="30pt" style:font-weight-complex="bold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fo:color="#252525" style:font-name="Times New Roman" fo:font-size="30pt" fo:font-weight="bold" style:font-size-asian="30pt" style:font-weight-asian="bold" style:font-name-complex="Times New Roman1" style:font-size-complex="30pt" style:font-weight-complex="bold"/>
    </style:style>
    <style:style style:name="P16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 style:list-style-name="WWNum1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0.019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Akapit_20_z_20_listą1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Akapit_20_z_20_listą1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Akapit_20_z_20_listą1" style:list-style-name="WWNum3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Akapit_20_z_20_listą1" style:list-style-name="WWNum4">
      <style:paragraph-properties>
        <style:tab-stops>
          <style:tab-stop style:position="0.7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Akapit_20_z_20_listą1" style:list-style-name="WWNum5"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Akapit_20_z_20_listą1" style:list-style-name="WWNum5"/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>Regulamin Rekrutacji </text:p>
      <text:p text:style-name="P2">Samorządowego Przedszkola</text:p>
      <text:p text:style-name="P2">„Krasnoludek” oraz kl. 0</text:p>
      <text:p text:style-name="P2">w Brańszczyku </text:p>
      <text:p text:style-name="P2">na rok szk. 2024/2025</text:p>
      <text:p text:style-name="P2"/>
      <text:p text:style-name="P4"/>
      <text:p text:style-name="P4"/>
      <text:p text:style-name="P4"/>
      <text:p text:style-name="P3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17"><text:soft-page-break/>Podstawa prawna:</text:p>
      <text:list xml:id="list4625246664559869888" text:style-name="WWNum1">
        <text:list-item>
          <text:p text:style-name="P19">Ustawa z 14 grudnia 2016 r. Prawo oświatowe (Dz. U. z 2021r. Poz. 1082),</text:p>
        </text:list-item>
        <text:list-item>
          <text:p text:style-name="P19">Ustawa z dnia 28 listopada 2003 r. o świadczeniach rodzinnych (Dz. U.2020 poz.111 ), <text:s text:c="22"/></text:p>
        </text:list-item>
        <text:list-item>
          <text:p text:style-name="P19">Rozporządzenie Ministra Edukacji Narodowej z dnia 21 sierpnia 2019 r. w sprawie przeprowadzania postępowania rekrutacyjnego oraz postępowania uzupełniającego do publicznych przedszkoli, szkół placówek, centrów (Dz. U. z 2019 r. poz. 1737),</text:p>
        </text:list-item>
        <text:list-item>
          <text:p text:style-name="P19">Uchwała Nr XVI.119.2020 Rady Gminy Brańszczyk z dnia 30 stycznia 2020r. w sprawie określenia kryteriów obowiązkowych na drugim etapie postępowania rekrutacyjnego do publicznych przedszkoli oraz oddziałów przedszkolnych przy szkołach podstawowych, dla których Gmina Brańszczyk jest organem prowadzącym, </text:p>
        </text:list-item>
        <text:list-item>
          <text:p text:style-name="P19">Zarządzenie Wójta Gminy Brańszczyk Nr <text:s/>REK.0050.16.2024 z dnia 24.01.2024r. w sprawie ustalenia terminów przeprowadzenia postępowania rekrutacyjnego i postępowania uzupełniającego, w tym terminów składania dokumentów, na rok szkolny 2024/2025 do szkoły podstawowej, przedszkoli oraz oddziałów przedszkolnych w szkołach podstawowych, dla których organem prowadzącym jest Gmina Brańszczyk,</text:p>
        </text:list-item>
        <text:list-item>
          <text:p text:style-name="P19">Statut Zespołu Placówek Oświatowych w Brańszczyku.</text:p>
        </text:list-item>
      </text:list>
      <text:p text:style-name="P8"/>
      <text:p text:style-name="P17">I. Tok postępowania rekrutacyjnego</text:p>
      <text:p text:style-name="P21">1.Przebieg rekrutacji dzieci do przedszkola obejmuje:</text:p>
      <text:p text:style-name="P13"><text:s text:c="9"/>a) Złożenie deklaracji w celu kontynuacji edukacji przedszkolnej dziecka <text:s/></text:p>
      <text:p text:style-name="P13"><text:s text:c="12"/>w roku szkolnym 2024/2025,</text:p>
      <text:p text:style-name="P13"><text:s text:c="9"/>b) Określenie liczby miejsc organizacyjnych w przedszkolu i oddziale <text:s/></text:p>
      <text:p text:style-name="P13"><text:s text:c="14"/>przedszkolnym,</text:p>
      <text:p text:style-name="P13"><text:s text:c="10"/>c) Ogłoszenie o rekrutacji dzieci do przedszkola i oddziału <text:s text:c="2"/></text:p>
      <text:p text:style-name="P24"><text:s text:c="4"/>przedszkolnego na rok szkolny 2024/2025,</text:p>
      <text:p text:style-name="P24">d) Składanie wniosków o przyjęcie do przedszkola wraz </text:p>
      <text:p text:style-name="P13"><text:s text:c="14"/>z dokumentami potwierdzającymi spełnianie przez kandydata <text:s/></text:p>
      <text:p text:style-name="P13"><text:s text:c="14"/>warunków lub kryteriów branych pod uwagę w postępowaniu <text:s/></text:p>
      <text:p text:style-name="P13"><text:s text:c="14"/>rekrutacyjnym,</text:p>
      <text:p text:style-name="P24">e) Powołanie Komisji Rekrutacyjnej,</text:p>
      <text:p text:style-name="P24">f) Ustalenie terminu i miejsca posiedzenia Komisji,</text:p>
      <text:p text:style-name="P24">g) Wykonywanie zadań należących do Komisji Rekrutacyjnej,</text:p>
      <text:p text:style-name="P10"><text:soft-page-break/><text:span text:style-name="T2">h) Ogłoszenie wyników rekrutacji.</text:span><text:span text:style-name="T4"><text:line-break/></text:span></text:p>
      <text:p text:style-name="P17">II. Zasady postępowania rekrutacyjnego</text:p>
      <text:p text:style-name="P13">1. Dyrektor Zespołu Placówek Oświatowych w Brańszczyku ogłasza rekrutację: </text:p>
      <text:p text:style-name="P8"><text:s text:c="5"/>a) na tablicy ogłoszeń dla rodziców,</text:p>
      <text:p text:style-name="P8"><text:s text:c="5"/>b) na stronie internetowej Zespołu Placówek Oświatowych w <text:s text:c="2"/>Brańszczyku. </text:p>
      <text:p text:style-name="P13">2. Do Samorządowego Przedszkola „Krasnoludek” w Brańszczyku i oddziału</text:p>
      <text:p text:style-name="P13"><text:s text:c="4"/>przedszkolnego <text:s/>przyjmowane są dzieci w wieku od 3-6 lat. W pierwszej <text:s text:c="2"/></text:p>
      <text:p text:style-name="P13"><text:s text:c="4"/>kolejności na wolne miejsca w powyższych formach wychowania </text:p>
      <text:p text:style-name="P13"><text:s text:c="4"/>przedszkolnego przyjmuje się kandydatów zamieszkałych na terenie Gminy <text:s/></text:p>
      <text:p text:style-name="P13"><text:s text:c="4"/>Brańszczyk.</text:p>
      <text:p text:style-name="P13">3. W szczególnie uzasadnionych przypadkach dyrektor może przyjąć dziecko, <text:s text:c="2"/></text:p>
      <text:p text:style-name="P13"><text:s text:c="4"/>które ukończyło 2,5 roku, jeśli pozwalają na to wolne miejsca w grupie.</text:p>
      <text:p text:style-name="P13">4. W przypadku dzieci posiadających orzeczenie o potrzebie kształcenia <text:s text:c="3"/></text:p>
      <text:p text:style-name="P13"><text:s text:c="4"/>specjalnego, wychowaniem przedszkolnym może być objęte dziecko <text:s text:c="18"/></text:p>
      <text:p text:style-name="P13"><text:s text:c="4"/>w wieku powyżej 7 lat, nie dłużej jednak niż do końca roku szkolnego <text:s text:c="17"/></text:p>
      <text:p text:style-name="P13"><text:s text:c="4"/>w roku kalendarzowym, w którym dziecko kończy 8 lat. Obowiązek szkolny </text:p>
      <text:p text:style-name="P13"><text:s text:c="4"/>tych dzieci może być odroczony do końca roku szkolnego w roku <text:s text:c="2"/></text:p>
      <text:p text:style-name="P13"><text:s text:c="4"/>kalendarzowym, w którym dziecko kończy 9 lat.</text:p>
      <text:p text:style-name="P13">5. Dziecko przed pójściem do szkoły jest zobowiązane odbyć roczne <text:s/></text:p>
      <text:p text:style-name="P13"><text:s text:c="4"/>przygotowanie przedszkolne.</text:p>
      <text:p text:style-name="P13">6. W przedszkolu funkcjonuje pięć grup.</text:p>
      <text:p text:style-name="P13">7. Złożenie wniosku o przyjęcie do przedszkola, oddziału przedszkolnego wraz </text:p>
      <text:p text:style-name="P13"><text:s text:c="4"/>z dokumentami potwierdzającymi spełnianie przez kandydata kryteriów <text:s text:c="8"/></text:p>
      <text:p text:style-name="P13"><text:s text:c="4"/>branych pod uwagę w postępowaniu rekrutacyjnym odbywa się w dniach od 1 </text:p>
      <text:p text:style-name="P13"><text:s text:c="4"/>do 15 marca 2024r. </text:p>
      <text:p text:style-name="P13">9. Wszystkie dokumenty związane z rekrutacją składa się w sekretariacie </text:p>
      <text:p text:style-name="P13"><text:s text:c="4"/>Zespołu Placówek Oświatowych <text:s/>w Brańszczyku.</text:p>
      <text:p text:style-name="P13">10. Karta zgłoszenia/ wniosek musi zawierać następujące informacje:</text:p>
      <text:p text:style-name="P8"><text:s text:c="5"/>- imię, nazwisko, datę urodzenia oraz numer PESEL kandydata, <text:s text:c="52"/></text:p>
      <text:p text:style-name="P8"><text:s text:c="5"/>- przypadku braku numeru PESEL wpisujemy serię i numer paszportu <text:s text:c="2"/></text:p>
      <text:p text:style-name="P8"><text:s text:c="7"/>lub innego dokumentu potwierdzającego tożsamość; </text:p>
      <text:p text:style-name="P1"><text:span text:style-name="T2"><text:s text:c="5"/>- imiona i nazwiska</text:span><text:span text:style-name="T5"> </text:span><text:span text:style-name="T2">rodziców</text:span><text:span text:style-name="T1"> </text:span><text:span text:style-name="T2">kandydata,</text:span></text:p>
      <text:p text:style-name="P1"><text:span text:style-name="T2"><text:s text:c="5"/>- adres miejsca zamieszkania</text:span><text:span text:style-name="T6"> </text:span><text:a xlink:type="simple" xlink:href="#P1A6"><text:span text:style-name="T7">rodziców</text:span></text:a><text:span text:style-name="T2"> kandydata,</text:span></text:p>
      <text:p text:style-name="P1"><text:span text:style-name="T2"><text:s text:c="5"/>- adres poczty elektronicznej i numery telefonów rodziców</text:span><text:span text:style-name="T1"> </text:span><text:span text:style-name="T2">kandydata</text:span></text:p>
      <text:p text:style-name="P8"><text:s text:c="5"/>- wskazanie kolejności wybranych przedszkoli, oddziałów </text:p>
      <text:p text:style-name="P8"><text:s text:c="7"/>przedszkolnych. <text:s/></text:p>
      <text:p text:style-name="P13">11. O przyjęciu dziecka do Samorządowego Przedszkola „Krasnoludek” w </text:p>
      <text:p text:style-name="P13"><text:s text:c="6"/>Brańszczyku decyduje Komisja Rekrutacyjna powołana przez dyrektora w </text:p>
      <text:p text:style-name="P13"><text:soft-page-break/><text:s text:c="6"/>oparciu o liczbę miejsc organizacyjnych oraz według kryteriów ustalonych <text:s/></text:p>
      <text:p text:style-name="P13"><text:s text:c="6"/>w prawie oświatowym. Komisja, uwzględniając zasady określone w </text:p>
      <text:p text:style-name="P13"><text:s text:c="6"/>niniejszym Regulaminie oraz w statucie przyjmuje dzieci – w miarę </text:p>
      <text:p text:style-name="P13"><text:s text:c="6"/>istniejących miejsc.</text:p>
      <text:p text:style-name="P13">12. Rodzice dzieci przyjętych do przedszkola składają na kolejny rok </text:p>
      <text:p text:style-name="P13"><text:s text:c="6"/>szkolny deklarację o kontynuowaniu wychowania przedszkolnego w tym </text:p>
      <text:p text:style-name="P13"><text:s text:c="6"/>przedszkolu, w terminie od 15 lutego do 22 lutego 2024 r.</text:p>
      <text:p text:style-name="P13">13.Listy kandydatów zakwalifikowanych i kandydatów niezakwalifikowanych </text:p>
      <text:p text:style-name="P13"><text:s text:c="6"/>do przedszkola będą wywieszane w przedszkolu i oddziale przedszkolnym <text:s text:c="24"/></text:p>
      <text:p text:style-name="P13"><text:s text:c="6"/>27 marca 2024r.</text:p>
      <text:p text:style-name="P13">14 . Listy dzieci przyjętych i nieprzyjętych do przedszkola wywieszane będą <text:s text:c="13"/></text:p>
      <text:p text:style-name="P13"><text:s text:c="5"/>w przedszkolu i oddziale przedszkolnym 17 kwietnia 2024r.</text:p>
      <text:p text:style-name="P13">15. W przypadku większej liczby kandydatów spełniających warunek przyjęcia </text:p>
      <text:p text:style-name="P13"><text:s text:c="6"/>do przedszkola niż liczba wolnych miejsc w przedszkolu na pierwszym </text:p>
      <text:p text:style-name="P13"><text:s text:c="5"/>etapie postępowania rekrutacyjnego są brane pod uwagę łącznie następujące </text:p>
      <text:p text:style-name="P13"><text:s text:c="6"/>kryteria: </text:p>
      <text:p text:style-name="P8"><text:s text:c="6"/>a) wielodzietność rodziny kandydata;</text:p>
      <text:p text:style-name="P8"><text:s text:c="6"/>b) niepełnosprawność kandydata;</text:p>
      <text:p text:style-name="P8"><text:s text:c="6"/>c) niepełnosprawność jednego z rodziców kandydata;</text:p>
      <text:p text:style-name="P8"><text:s text:c="6"/>d) niepełnosprawność obojga rodziców kandydata;</text:p>
      <text:p text:style-name="P8"><text:s text:c="6"/>e) niepełnosprawność rodzeństwa kandydata;</text:p>
      <text:p text:style-name="P8"><text:s text:c="6"/>f ) samotne wychowywanie kandydata w rodzinie;</text:p>
      <text:p text:style-name="P8"><text:s text:c="7"/>g) objęcie kandydata pieczą zastępczą.<text:line-break/>16. W przypadku równorzędnych wyników uzyskanych na pierwszym etapie </text:p>
      <text:p text:style-name="P8"><text:s text:c="6"/>postępowania rekrutacyjnego lub jeżeli po zakończeniu tego etapu <text:s/></text:p>
      <text:p text:style-name="P8"><text:s text:c="6"/>przedszkole i oddział przedszkolny nadal dysponuje wolnymi miejscami, <text:s/>na </text:p>
      <text:p text:style-name="P8"><text:s text:c="5"/>drugim etapie postępowania rekrutacyjnego brane są pod uwagę kryteria </text:p>
      <text:p text:style-name="P8"><text:s text:c="5"/>określone przez organ prowadzący. </text:p>
      <text:p text:style-name="P13">17. Kryteriom, o których mowa w punkcie 15 przyznaje się określoną liczbę </text:p>
      <text:p text:style-name="P13"><text:s text:c="6"/>punktów kandydatom zgodnie z Uchwałą Nr XVI.119.2020 Rady Gminy <text:s text:c="3"/></text:p>
      <text:p text:style-name="P11"><text:span text:style-name="T2"><text:s text:c="6"/>Brańszczyk – </text:span><text:span text:style-name="T4">załącznik nr 1.</text:span></text:p>
      <text:p text:style-name="P13">18. Kandydaci zamieszkali poza obszarem gminy Brańszczyk mogą być przyjęci </text:p>
      <text:p text:style-name="P13"><text:s text:c="5"/>do przedszkola / oddziału przedszkolnego, jeżeli po przeprowadzeniu <text:s text:c="2"/></text:p>
      <text:p text:style-name="P13"><text:s text:c="5"/>postępowania rekrutacyjnego placówka nadal dysponuje wolnymi miejscami. <text:s/></text:p>
      <text:p text:style-name="P13">19. Jeżeli po przeprowadzeniu postępowania rekrutacyjnego przedszkole, nadal </text:p>
      <text:p text:style-name="P13"><text:s text:c="6"/>dysponuje wolnymi miejscami, dyrektor przeprowadza postępowanie </text:p>
      <text:p text:style-name="P13"><text:s text:c="6"/>uzupełniające. </text:p>
      <text:p text:style-name="P13">20. Postępowanie uzupełniające powinno zakończyć się do końca sierpnia</text:p>
      <text:p text:style-name="P13"><text:s text:c="6"/>2024r. </text:p>
      <text:p text:style-name="P13"><text:soft-page-break/>21. Do postępowania uzupełniającego przepisy niniejszego regulaminu stosuje </text:p>
      <text:p text:style-name="P13"><text:s text:c="6"/>się odpowiednio.</text:p>
      <text:p text:style-name="P9"/>
      <text:p text:style-name="P9"><text:s/>III. Harmonogram postępowania rekrutacyjnego stanowi załącznik <text:s text:c="3"/></text:p>
      <text:p text:style-name="P1"><text:span text:style-name="T3"><text:s text:c="8"/>nr 2. </text:span><text:span text:style-name="T2">tj załącznik nr 2 do Zarządzenia <text:s/>Nr <text:s/>REK.0050.16.2024 Wójta <text:s/></text:span></text:p>
      <text:p text:style-name="P8"><text:s text:c="8"/>Gminy Brańszczyk z dnia <text:s/>24.01.2024 r.</text:p>
      <text:p text:style-name="P17">IV. Skład Komisji Rekrutacyjnej</text:p>
      <text:p text:style-name="P1"><text:span text:style-name="T4">1. </text:span><text:span text:style-name="T2">Postępowanie rekrutacyjne do Samorządowego Przedszkola <text:s text:c="3"/></text:span></text:p>
      <text:p text:style-name="P8"><text:s text:c="4"/>„Krasnoludek” w Brańszczyku, przeprowadza komisja rekrutacyjna </text:p>
      <text:p text:style-name="P8"><text:s text:c="4"/>powołana przez dyrektora placówki.</text:p>
      <text:p text:style-name="P8">2.W skład Komisji Rekrutacyjnej wchodzi przewodniczący Komisji <text:s text:c="3"/></text:p>
      <text:p text:style-name="P8"><text:s text:c="4"/>Rekrutacyjnej oraz <text:s/>trzech nauczycieli. <text:s text:c="84"/>3. Dyrektor wyznacza przewodniczącego komisji rekrutacyjnej. <text:s text:c="42"/>4.Do zadań komisji rekrutacyjnej należy w szczególności: <text:s text:c="49"/></text:p>
      <text:p text:style-name="P8"><text:s text:c="3"/>- ustalenie wyników postępowania rekrutacyjnego i podanie do publicznej <text:s/></text:p>
      <text:p text:style-name="P8"><text:s text:c="5"/>wiadomości listy kandydatów zakwalifikowanych i niezakwalifikowanych , <text:s text:c="16"/></text:p>
      <text:p text:style-name="P8"><text:s text:c="3"/>- ustalenie i podanie do publicznej wiadomości listy kandydatów przyjętych i <text:s/></text:p>
      <text:p text:style-name="P8"><text:s text:c="5"/>kandydatów nieprzyjętych, <text:s text:c="106"/></text:p>
      <text:p text:style-name="P8"><text:s text:c="3"/>- sporządzenie protokołu postępowania rekrutacyjnego. </text:p>
      <text:p text:style-name="P13">5. Listy, kandydatów zakwalifikowanych i niezakwalifikowanych oraz </text:p>
      <text:p text:style-name="P13"><text:s text:c="4"/>kandydatów przyjętych i nieprzyjętych podaje się do publicznej wiadomości </text:p>
      <text:p text:style-name="P13"><text:s text:c="4"/>poprzez umieszczenie w widocznym miejscu w siedzibie budynku przy <text:s text:c="23"/></text:p>
      <text:p text:style-name="P13"><text:s text:c="4"/>ul. Nadbużnej 3. <text:s/>Listy zawierają <text:s/>imiona i nazwiska kandydatów </text:p>
      <text:p text:style-name="P13"><text:s text:c="4"/>uszeregowane w kolejności alfabetycznej. </text:p>
      <text:p text:style-name="P13">6. Postępowanie Komisji Rekrutacyjnej jest jawne.</text:p>
      <text:p text:style-name="P8"/>
      <text:p text:style-name="P9">V. Dokumenty występujące w procedurze rekrutacji:</text:p>
      <text:p text:style-name="P13">1. Regulamin postępowania rekrutacyjnego dzieci do Samorządowego </text:p>
      <text:p text:style-name="P13"><text:s text:c="4"/>Przedszkola „Krasnoludek ” i oddziału przedszkolnego przy Szkole </text:p>
      <text:p text:style-name="P13"><text:s text:c="4"/>Podstawowej w Brańszczyku .</text:p>
      <text:p text:style-name="P13">2. Zarządzenie Dyrektora Zespołu Placówek Oświatowych w Brańszczyku <text:s/></text:p>
      <text:p text:style-name="P13"><text:s text:c="4"/>w sprawie powołania Komisji Rekrutacyjnej. </text:p>
      <text:p text:style-name="P13">3. Deklaracja o kontynuowaniu wychowania przedszkolnego w Samorządowym </text:p>
      <text:p text:style-name="P13"><text:s text:c="4"/>Przedszkolu „Krasnoludek” .</text:p>
      <text:p text:style-name="P13">4. „Wniosek o przyjęcie do przedszkola ” do Samorządowego Przedszkola </text:p>
      <text:p text:style-name="P13"><text:s text:c="4"/>„Krasnoludek” i oddziału przedszkolnego. <text:s text:c="4"/></text:p>
      <text:p text:style-name="P13">5. Dokumenty dołączane do wniosku: Oświadczenia .</text:p>
      <text:p text:style-name="P13">6. Lista kandydatów zakwalifikowanych do rekrutacji.</text:p>
      <text:p text:style-name="P13">7. Lista kandydatów niezakwalifikowanych do rekrutacji. </text:p>
      <text:p text:style-name="P13"><text:soft-page-break/>8. Lista kandydatów przyjętych.</text:p>
      <text:p text:style-name="P13">9. Lista kandydatów nieprzyjętych.</text:p>
      <text:p text:style-name="P8"/>
      <text:p text:style-name="P9">VI. Zadania dyrektora przedszkola</text:p>
      <text:p text:style-name="P8">1. Przestrzeganie: </text:p>
      <text:p text:style-name="P22">a) Terminów postępowania rekrutacyjnego, <text:line-break/>b) Terminów składania dokumentów, </text:p>
      <text:p text:style-name="P22">c) Terminów postępowania uzupełniającego. </text:p>
      <text:p text:style-name="P13">2. Podanie do wiadomości rodziców kryteriów rekrutacji z uwzględnieniem </text:p>
      <text:p text:style-name="P13"><text:s text:c="4"/>zapewnienia jak najpełniejszej realizacji potrzeb dziecka i jego rodziny.</text:p>
      <text:p text:style-name="P13">3. Powołanie Komisji Rekrutacyjnej; określenie jej zadań i wyznaczenie </text:p>
      <text:p text:style-name="P13"><text:s text:c="4"/>przewodniczącego. </text:p>
      <text:p text:style-name="P13">4. Przestrzeganie procedury rekrutacji.</text:p>
      <text:p text:style-name="P11"><text:span text:style-name="T2">6. Podanie do publicznej wiadomości wyników rekrutacji.</text:span><text:span text:style-name="T4"><text:line-break/></text:span><text:span text:style-name="T3"><text:line-break/>VI. Przepisy końcowe<text:line-break/></text:span></text:p>
      <text:p text:style-name="P13">1. Liczbę dzieci w oddziałach określają obowiązujące przepisy zawarte</text:p>
      <text:p text:style-name="P13"><text:s text:c="4"/>w Statucie przedszkola.</text:p>
      <text:p text:style-name="P13">2. Ilekroć w regulaminie jest mowa o:</text:p>
      <text:p text:style-name="P11"><text:span text:style-name="T3"><text:s/></text:span><text:span text:style-name="T2"><text:s text:c="4"/>a) rodzicach – należy rozumieć także prawnych opiekunów dziecka oraz <text:s text:c="4"/></text:span></text:p>
      <text:p text:style-name="P13"><text:s text:c="9"/>osoby (podmioty) sprawujące pieczę zastępczą nad dzieckiem; </text:p>
      <text:p text:style-name="P11"><text:span text:style-name="T3"><text:s text:c="5"/></text:span><text:span text:style-name="T2">b) wielodzietności rodziny – oznacza to rodzinę wychowującą troje i więcej </text:span></text:p>
      <text:p text:style-name="P13"><text:s text:c="9"/>dzieci; </text:p>
      <text:p text:style-name="P11"><text:span text:style-name="T3"><text:s text:c="5"/></text:span><text:span text:style-name="T2">c) samotnym wychowywaniu dziecka – oznacza to wychowywanie dziecka <text:s/></text:span></text:p>
      <text:p text:style-name="P13"><text:s text:c="9"/>przez pannę, kawalera, wdowę, wdowca, osobę pozostającą w separacji <text:s/></text:p>
      <text:p text:style-name="P13"><text:s text:c="9"/>orzeczonej prawomocnym wyrokiem sądu, osobę rozwiedzioną, chyba że </text:p>
      <text:p text:style-name="P13"><text:s text:c="9"/>osoba taka wychowuje wspólnie co najmniej jedno dziecko <text:s/>z jego <text:s/></text:p>
      <text:p text:style-name="P13"><text:s text:c="9"/>rodzicem.</text:p>
      <text:p text:style-name="P13">3. O przyjęciu dziecka do Samorządowego <text:s/>Przedszkola „Krasnoludek” i </text:p>
      <text:p text:style-name="P13"><text:s text:c="4"/>oddziału przedszkolnego w trakcie roku szkolnego decyduje Dyrektor </text:p>
      <text:p text:style-name="P13"><text:s text:c="4"/>Zespołu Placówek Oświatowych w Brańszczyku. </text:p>
      <text:p text:style-name="P13">4. W przypadku rodziców zalegających z płatnościami przez okres dwóch <text:s/></text:p>
      <text:p text:style-name="P13"><text:s text:c="4"/>miesięcy za pobyt i wyżywienie dziecka w przedszkolu Dyrektor uchwłą <text:s/></text:p>
      <text:p text:style-name="P13"><text:s text:c="4"/>Rady Pedagogicznej może usunąć dziecko z listy przedszkolnej. </text:p>
      <text:p text:style-name="P12"/>
      <text:p text:style-name="P12"/>
      <text:p text:style-name="P17">Kontrola oświadczeń</text:p>
      <text:list xml:id="list1223056491201035573" text:style-name="WWNum3">
        <text:list-item>
          <text:p text:style-name="P25">Przewodniczący Komisji Rekrutacyjnej może żądać dokumentów </text:p>
        </text:list-item>
      </text:list>
      <text:p text:style-name="P24"><text:soft-page-break/>potwierdzających okoliczności zawarte w oświadczeniach składanych przez rodziców, w terminie wyznaczonym przez przewodniczącego, lub może zwrócić się do Wójta Gminy Brańszczyk o potwierdzenie tych okoliczności.</text:p>
      <text:list xml:id="list40616856" text:continue-numbering="true" text:style-name="WWNum3">
        <text:list-item>
          <text:p text:style-name="P25"><text:s/>W celu potwierdzenia okoliczności zawartych w oświadczeniach, Wójt Gminy Brańszczyk <text:s/>ze względu na miejsce zamieszkania kandydata korzysta <text:s/>z informacji, które zna z urzędu, lub może wystąpić do instytucji publicznych o udzielenie informacji o okolicznościach zawartych <text:s text:c="52"/>w oświadczeniach, jeżeli instytucje te posiadają takie informacje. Oświadczenie o samotnym wychowywaniu dziecka może być zweryfikowane w drodze wywiadu, o którym mowa w art. 23 ust. 4a ustawy z dnia 28 listopada 2003 r. o świadczeniach rodzinnych. </text:p>
        </text:list-item>
      </text:list>
      <text:p text:style-name="P13"/>
      <text:p text:style-name="P20">Procedura odwoławcza</text:p>
      <text:list xml:id="list7705371627008511421" text:style-name="WWNum4">
        <text:list-item>
          <text:p text:style-name="P26">W terminie 7 dni od dnia podania do publicznej wiadomości listy <text:s/>kandydatów przyjętych i kandydatów nieprzyjętych, rodzic kandydata może wystąpić do Komisji Rekrutacyjnej z wnioskiem o sporządzenie uzasadnienia odmowy przyjęcia kandydata do przedszkola. </text:p>
        </text:list-item>
        <text:list-item>
          <text:p text:style-name="P26">Uzasadnienie sporządza się w terminie 7 dni od dnia wystąpienia przez rodzica kandydata z wnioskiem, o którym mowa. Uzasadnienie zawiera przyczyny odmowy przyjęcia, w tym najniższą liczbę punktów, która uprawniała do przyjęcia, oraz liczbę punktów, którą kandydat uzyskał w postępowaniu rekrutacyjnym. <text:s/></text:p>
        </text:list-item>
        <text:list-item>
          <text:p text:style-name="P26">Rodzic kandydata może wnieść do Dyrektora Zespołu Placówek Oświatowych w Brańszczyku odwołanie od rozstrzygnięcia Komisji Rekrutacyjnej w terminie 7 dni od dnia otrzymania uzasadnienia.</text:p>
        </text:list-item>
      </text:list>
      <text:p text:style-name="P20">Ochrona danych osobowych kandydatów</text:p>
      <text:list xml:id="list4070947855033875703" text:style-name="WWNum5">
        <text:list-item>
          <text:p text:style-name="P27">Dane osobowe kandydatów zgromadzone w celach postępowania <text:s text:c="2"/>rekrutacyjnego oraz dokumentacja postępowania rekrutacyjnego są przechowywane nie dłużej niż do końca okresu, w którym dziecko korzysta z wychowania przedszkolnego w <text:s/>przedszkolu. </text:p>
        </text:list-item>
        <text:list-item>
          <text:p text:style-name="P27"><text:s/>Jeżeli w wyniku postępowania rekrutacyjnego na rok szkolny 2024/2025 dziecko zamieszkałe na terenie gminy Brańszczyk, nie zostało przyjęte do przedszkola, dyrektor <text:s/>informuje o nie przyjęciu dziecka <text:s/>do przedszkola Wójta Gminy Brańszczyk. </text:p>
        </text:list-item>
        <text:list-item>
          <text:p text:style-name="P28"><text:soft-page-break/><text:span text:style-name="T2"><text:s/>„Regulamin rekrutacji” jest dostępny dla zainteresowanych rodziców na tablicy ogłoszeń oraz na stronie interne</text:span><text:bookmark text:name="_GoBack"/><text:span text:style-name="T2">towej Zespołu Placówek Oświatowych w Brańszczyku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1" style:display-name="Akapit z listą1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fo:color="#00000a" style:font-name="Calibri" fo:font-size="10pt" style:letter-kerning="true" style:font-name-asian="Calibri1" style:font-size-asian="10pt" style:language-asian="ar" style:country-asian="SA" style:font-name-complex="Calibri1" style:font-size-complex="10pt"/>
    </style:style>
    <style:style style:name="ListLabel_20_1" style:display-name="ListLabel 1" style:family="text">
      <style:text-properties fo:font-size="14pt" fo:font-weight="bold" style:font-size-asian="14pt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741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cper</meta:initial-creator>
    <meta:editing-cycles>5</meta:editing-cycles>
    <meta:creation-date>2023-02-22T17:27:00</meta:creation-date>
    <dc:date>2024-02-05T20:34:49.67</dc:date>
    <meta:editing-duration>PT9M</meta:editing-duration>
    <meta:generator>OpenOffice.org/3.4.1$Win32 OpenOffice.org_project/341m1$Build-9593</meta:generator>
    <meta:document-statistic meta:table-count="0" meta:image-count="0" meta:object-count="0" meta:page-count="8" meta:paragraph-count="180" meta:word-count="1561" meta:character-count="13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