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officeooo:paragraph-rsid="00190166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officeooo:paragraph-rsid="00190166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officeooo:rsid="00190166" officeooo:paragraph-rsid="00190166" style:font-size-asian="12pt" style:font-weight-asian="bold" style:font-size-complex="12pt" style:font-weight-complex="bold"/>
    </style:style>
    <style:style style:name="P14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901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.<text:span text:style-name="Domyślna_20_czcionka_20_akapitu"><text:span text:style-name="T1">..................................................................................</text:span></text:span></text:p>
      <text:p text:style-name="P1">(Imię i nazwisko wnioskodawcy – rodzica /</text:p>
      <text:p text:style-name="P1"><text:s text:c="13"/>prawnego opiekunakandydata</text:p>
      <text:p text:style-name="P1"/>
      <text:p text:style-name="P1"/>
      <text:p text:style-name="P1"/>
      <text:p text:style-name="P1">.....................................................................................</text:p>
      <text:p text:style-name="P1"/>
      <text:p text:style-name="P1">.....................................................................................</text:p>
      <text:p text:style-name="P1">(adres do korespondencji w sprawach rekrutacji)</text:p>
      <text:p text:style-name="P1"/>
      <text:p text:style-name="P1"/>
      <text:p text:style-name="P6"><text:span text:style-name="Domyślna_20_czcionka_20_akapitu"><text:span text:style-name="T2">POTWIERDZENIE WOLI</text:span></text:span></text:p>
      <text:p text:style-name="P10"/>
      <text:p text:style-name="P11">zapisu dziecka do przedszkola/ oddziału przedszkolnego</text:p>
      <text:p text:style-name="P12">przy <text:s/>Szkole Podstawowej w Brańszczyku „<text:span text:style-name="T3">klasa 0 „ /</text:span></text:p>
      <text:p text:style-name="P13"><text:s/>klasy I w Szkole Podstawowej w Brańszczyku</text:p>
      <text:p text:style-name="P7"/>
      <text:p text:style-name="P7"/>
      <text:p text:style-name="P8">Potwierdzam wolę zapisu dziecka :</text:p>
      <text:p text:style-name="P8">................................................................................................................................................................</text:p>
      <text:p text:style-name="P8"><text:s text:c="62"/><text:span text:style-name="Domyślna_20_czcionka_20_akapitu"><text:span text:style-name="T1">(imię i nazwisko dziecka)</text:span></text:span></text:p>
      <text:p text:style-name="P6">................................................................................................................................................................ <text:s text:c="34"/><text:span text:style-name="Domyślna_20_czcionka_20_akapitu"><text:span text:style-name="T1">(numer PESEL dziecka)</text:span></text:span></text:p>
      <text:p text:style-name="P8">do ...........................................................................................................................................................</text:p>
      <text:p text:style-name="P3">(nazwa przedszkola/ oddziału przedszkolnego „<text:span text:style-name="T3">klasa 0“ </text:span>przy Szkole Podstawowej w Brańszczyku, <text:span text:style-name="T3">klasy I w Szkole Podstawowej w Brańszczyku </text:span>)</text:p>
      <text:p text:style-name="P2"/>
      <text:p text:style-name="P8">do którego zostało zakwalifikowane do przyjęcia.</text:p>
      <text:p text:style-name="P8"/>
      <text:p text:style-name="P9"/>
      <text:p text:style-name="P8"/>
      <text:p text:style-name="P8"/>
      <text:p text:style-name="P8">.............................................. <text:s text:c="45"/>...........................................................</text:p>
      <text:p text:style-name="P8"><text:s text:c="5"/><text:span text:style-name="Domyślna_20_czcionka_20_akapitu"><text:span text:style-name="T1"><text:s/>(miejscowość, data) <text:s text:c="73"/>(podpis rodziców/ prawnych opiekunów)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text:soft-page-break/>Informacja o przetwarzaniu danych osobowych zgodnie z art. 13 Rozporządzenia Parlamentu Europejskiego i</text:p>
      <text:p text:style-name="P5">Rady (UE) 2016/679 z dnia 27 kwietnia 2016 r. w sprawie ochrony osób fizycznych w związku z przetwarzaniem</text:p>
      <text:p text:style-name="P5">danych osobowych i w sprawie swobodnego przepływu takich danych oraz uchylenia dyrektywy 95/46/WE</text:p>
      <text:p text:style-name="P5">(ogólnego rozporządzenia o ochronie danych), Dz.U.UE.L.2016.119.1 (RODO)</text:p>
      <text:p text:style-name="P4">1. Administratorem danych osobowych dzieci, ich rodziców lub opiekunów prawnych zawartych w niniejszej</text:p>
      <text:p text:style-name="P4">deklaracji jest ZPO w Brańszczyku</text:p>
      <text:p text:style-name="P4">Dane kontaktowe Administratora:</text:p>
      <text:p text:style-name="P4">- Adres e-mail: zpo-branszczyk.wp.pl</text:p>
      <text:p text:style-name="P4">- Numer telefonu 29 679 40 60</text:p>
      <text:p text:style-name="P4">2. Zgodnie z art. 37 ust. 1 lit. a RODO, Administrator powołał Inspektora Ochrony Danych w osobie Pana Ryszarda</text:p>
      <text:p text:style-name="P4">Chmurskiego.</text:p>
      <text:p text:style-name="P4">Z naszym wyznaczonym Inspektorem Ochrony Danych możecie się Państwo kontaktować w każdej sytuacji</text:p>
      <text:p text:style-name="P4">dotyczącej przetwarzania Państwa danych osobowych pisząc na adres: r.chmurski@abi-warszawa.pl.</text:p>
      <text:p text:style-name="P4">3. Dane osobowe przetwarzane będą w celu przeprowadzenia postępowania rekrutacyjnego na podstawie</text:p>
      <text:p text:style-name="P4">obowiązku prawnego ciążącego na Administratorze (art. 6 ust. 1 lit. c RODO) wynikającego z ustawy Prawo</text:p>
      <text:p text:style-name="P4">oświatowe.</text:p>
      <text:p text:style-name="P4">4. Odbiorcami danych osobowych mogą być podmioty wykonujące usługi na rzecz Administratora, wyłącznie w</text:p>
      <text:p text:style-name="P4">zakresie świadczonej usługi, zgodnie z zawartą umową. Odbiorcami danych mogą być również podmioty</text:p>
      <text:p text:style-name="P4">upoważnione do ich przetwarzania na podstawie obowiązujących przepisów prawa np. organy administracji</text:p>
      <text:p text:style-name="P4">publicznej uprawnione do uzyskania takich informacji.</text:p>
      <text:p text:style-name="P4">5. Administrator nie będzie przekazywać danych do państw trzecich oraz organizacji międzynarodowych.</text:p>
      <text:p text:style-name="P4">6. Administrator będzie przechowywać zgromadzone dane osobowe w procesie rekrutacyjnym do końca okresu, w</text:p>
      <text:p text:style-name="P4">którym dziecko będzie uczęszczać do szkoły, a w przypadku kandydatów nieprzyjętych dane te przechowywane</text:p>
      <text:p text:style-name="P4">będą przez okres 12 miesięcy, chyba, że na rozstrzygnięcie dyrektora została wniesiona skarga do sądu</text:p>
      <text:p text:style-name="P4">administracyjnego i postępowanie nie zostało zakończone prawomocnym wyrokiem.</text:p>
      <text:p text:style-name="P4">7. Rodzicom oraz opiekunom prawnym przysługuje prawo dostępu do sowich danych osobowych oraz danych</text:p>
      <text:p text:style-name="P4">osobowych swojego dziecka, żądania ich sprostowania, ograniczenia oraz ich usunięcia. Żądanie usunięcia</text:p>
      <text:p text:style-name="P4">danych jest równoznaczne z rezygnacją z udziału w procesie rekrutacji.</text:p>
      <text:p text:style-name="P4">Uprawnienia, o których mowa powyżej można zrealizować osobiście składając pisemny wniosek drogą</text:p>
      <text:p text:style-name="P4">elektroniczną lub tradycyjną na wskazane powyżej adresy Szkoły.</text:p>
      <text:p text:style-name="P4">8. Rodzicom oraz opiekunom prawnym przysługuje prawo wniesienia skargi do organu nadzorczego, którym jest</text:p>
      <text:p text:style-name="P4">Prezes Urzędu Ochrony Danych Osobowych (ul. Stawki 2, 00-193 Warszawa), w przypadku stwierdzenia, że</text:p>
      <text:p text:style-name="P4">przetwarzanie danych w procesie rekrutacyjnym narusza obowiązujące przepisy prawa.</text:p>
      <text:p text:style-name="P4">9. Administrator oświadcza, że dane osobowe nie będą wykorzystywane do podejmowania decyzji w sposób</text:p>
      <text:p text:style-name="P4">zautomatyzowany (bez udziału człowieka), a także nie będzie wykorzystywał ich do budowania profili</text:p>
      <text:p text:style-name="P4">kandydatów i analiz (profilowanie).</text:p>
      <text:p text:style-name="P4">10. Podanie danych osobowych na potrzeby postępowania rekrutacyjnego jest dobrowolne, jednak jest warunkiem</text:p>
      <text:p text:style-name="P4">umożliwiającym udział w tym postępowaniu.</text:p>
      <text:p text:style-name="P4">Więcej informacji na temat przetwarzania Państwa danych osobowych można znaleźć na stronie internetowej</text:p>
      <text:p text:style-name="P4">http://www.zpob.branszczyk.pl/category/rodo/ oraz w siedzibie Szkoł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 LibreOffice_project/64a0f66915f38c6217de274f0aa8e15618924765</meta:generator>
    <meta:initial-creator>Admin</meta:initial-creator>
    <meta:creation-date>2009-04-16T11:32:00Z</meta:creation-date>
    <dc:date>2022-03-29T08:22:29.115000000</dc:date>
    <meta:editing-cycles>6</meta:editing-cycles>
    <meta:editing-duration>PT32M27S</meta:editing-duration>
    <meta:print-date>2022-03-29T08:17:38.603000000</meta:print-date>
    <meta:document-statistic meta:table-count="0" meta:image-count="0" meta:object-count="0" meta:page-count="2" meta:paragraph-count="59" meta:word-count="512" meta:character-count="4916" meta:non-whitespace-character-count="4227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POTWIERDZENIE%20WOLI.odt/Normal"/>
  </office:meta>
</office:document-meta>
</file>